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houdende drank tijdens het Havenfestival 18 en 21 september 2024 op de locatie Haven 4 te Alblasserdam zaaknummer Z-24-44684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het verstrekken van zwak alcoholhoudende drank tijdens het Havenfestival 18 en 21 september 2024 op de locatie Haven 4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745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5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5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houdende drank tijdens het Havenfestival 18 en 21 september 2024 op de locatie Haven 4 te Alblasserdam zaaknummer Z-24-446845</meta:user-defined>
    <meta:user-defined meta:name="DCTERMS.W3CDTF/DCTERMS.available">2024-09-18</meta:user-defined>
    <meta:user-defined meta:name="DCTERMS.W3CDTF/OVERHEIDop.jaargang">2024</meta:user-defined>
    <meta:user-defined meta:name="OVERHEIDop.publicationIssue">397453</meta:user-defined>
    <meta:user-defined meta:name="OVERHEIDop.GmbID/DC.identifier">gmb-2024-397453</meta:user-defined>
    <meta:user-defined meta:name="OVERHEIDop.versieInformatie"/>
  </office:meta>
</office:document-meta>
</file>