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126A, 3449 HR Woerden, Woerden (WDN01) D 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rwoutswaarder 126A, 3449 HR Woerden, Woerden (WDN01) D 35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74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110</meta:user-defined>
    <meta:user-defined meta:name="DCTERMS.abstract">het realiseren van een dakterras</meta:user-defined>
    <dc:language>nl</dc:language>
    <meta:user-defined meta:name="DC.title">Besluit (Barwoutswaarder 126A, 3449 HR Woerden, Woerden (WDN01) D 356)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afwijkvergunning|exb-2024-35713</meta:user-defined>
    <meta:user-defined meta:name="OVERHEIDop.publicationIssue">397450</meta:user-defined>
    <meta:user-defined meta:name="OVERHEIDop.GmbID/DC.identifier">gmb-2024-397450</meta:user-defined>
    <meta:user-defined meta:name="OVERHEIDop.versieInformatie"/>
  </office:meta>
</office:document-meta>
</file>