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18 t/m 21 sept. 2024, Galerij 100, 1181Z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september 2024 een aanvraag voor een omgevingsvergunning ontvangen. De vergunning is aangevraagd voor het plaatsen van een puincontainer op een parkeerplaats van 18 t/m 21 sept. 2024 op locatie Galerij 100, 1181Z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379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44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4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4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92</meta:user-defined>
    <meta:user-defined meta:name="DCTERMS.abstract">Betreft: aanvraag op locatie Galerij 100, 1181ZR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puincontainer op een parkeerplaats van 18 t/m 21 sept. 2024, Galerij 100, 1181ZR Amstelve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43</meta:user-defined>
    <meta:user-defined meta:name="OVERHEIDop.GmbID/DC.identifier">gmb-2024-397443</meta:user-defined>
    <meta:user-defined meta:name="OVERHEIDop.versieInformatie"/>
  </office:meta>
</office:document-meta>
</file>