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renoveren van de woning en het plaatsen van een puincontainer, Mr. F.A. van Hallweg 5, 1181Z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september 2024 een aanvraag voor een omgevingsvergunning ontvangen. De vergunning is aangevraagd voor het vernieuwen van de begane grondvloer woonkamer, raamkozijnen, het vervangen van dakkapel aan voor- en achterzijde door 2 dakkapellen, trap van de 1e naar de 2e verdieping; het verbouwen van verblijfsruimtes, verkeersruimtes, bad- en toiletruimtes en doorgangen in tussendraagmuur en zijgevel; het aanbrengen van vloerisolatie begane grond en gevel- en dakisolatie, het uitbouwen van woonkamer en keuken achterkant begane grond en badruimte achterkant 1e verdieping, het aanbouwen van begane grond en 1e verdieping aan de zijkant en het plaatsen van een puincontainer op locatie Mr. F.A. van Hallweg 5, 1181ZT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opslaan roerende zaken</text:p>
              </text:list-item>
            </text:list>
            <text:p text:style-name="common-al">De aanvraag is geregistreerd onder zaaknummer Z2024-000037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744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4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4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767</meta:user-defined>
    <meta:user-defined meta:name="DCTERMS.abstract">Betreft: aanvraag op locatie Mr. F.A. van Hallweg 5, 1181ZT Amstelveen</meta:user-defined>
    <dc:language>nl</dc:language>
    <meta:user-defined meta:name="OVERHEIDop.locatietype/OVERHEIDop.gebiedsmarkering">Vlak</meta:user-defined>
    <meta:user-defined meta:name="DC.title">Aanvraag omgevingsvergunning voor het verbouwen en renoveren van de woning en het plaatsen van een puincontainer, Mr. F.A. van Hallweg 5, 1181ZT Amstelveen</meta:user-defined>
    <meta:user-defined meta:name="DCTERMS.W3CDTF/DCTERMS.available">2024-09-18</meta:user-defined>
    <meta:user-defined meta:name="DCTERMS.W3CDTF/OVERHEIDop.jaargang">2024</meta:user-defined>
    <meta:user-defined meta:name="OVERHEIDop.publicationIssue">397441</meta:user-defined>
    <meta:user-defined meta:name="OVERHEIDop.GmbID/DC.identifier">gmb-2024-397441</meta:user-defined>
    <meta:user-defined meta:name="OVERHEIDop.versieInformatie"/>
  </office:meta>
</office:document-meta>
</file>