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uurstede 1, 8431NA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4 een besluit genomen op de aanvraag met zaaknummer Z2024-00003230 voor een Evenementenvergunning op de locatie Buurstede 1, 8431NA Oosterwolde. De vergunning is verleend. Het besluit betreft:</text:p>
            <text:p text:style-name="common-al">organisatie Huisbeurs tgv 25 jarig bestaan VHC ActiFood 20 en 21-1-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Produceren geluid</text:p>
              </text:list-item>
              <text:list-item text:style-override="id1-3-2-1-1-3-5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okto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okto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743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3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3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23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uurstede 1, 8431NA Oosterwol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36</meta:user-defined>
    <meta:user-defined meta:name="OVERHEIDop.GmbID/DC.identifier">gmb-2024-397436</meta:user-defined>
    <meta:user-defined meta:name="OVERHEIDop.versieInformatie"/>
  </office:meta>
</office:document-meta>
</file>