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3-00000112, Carnisseweg 50, 2993A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met zaaknummer Z2023-00000112 voor het bouwen van een woning en afwijken bestemmingsplan op locatie Carnisseweg 50, 2993AE Barendrecht. De vergunning is verleend.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2 september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743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12</meta:user-defined>
    <meta:user-defined meta:name="DCTERMS.abstract">Betreft: Beschikking op aanvraag op locatie BRD00 A 6758 Carnisseweg 50, 2993AE Barendrecht</meta:user-defined>
    <dc:language>nl</dc:language>
    <meta:user-defined meta:name="OVERHEIDop.locatietype/OVERHEIDop.gebiedsmarkering">Punt</meta:user-defined>
    <meta:user-defined meta:name="DC.title">Kennisgeving besluit op Z2023-00000112, Carnisseweg 50, 2993AE Barendr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432</meta:user-defined>
    <meta:user-defined meta:name="OVERHEIDop.GmbID/DC.identifier">gmb-2024-397432</meta:user-defined>
    <meta:user-defined meta:name="OVERHEIDop.versieInformatie"/>
  </office:meta>
</office:document-meta>
</file>