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achtlaa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september 2024 een besluit genomen op de aanvraag met zaaknummer Z2024-00002832 voor het bouwen van 120 woningen   op de locatie Jachtlaan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743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3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3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32</meta:user-defined>
    <meta:user-defined meta:name="DCTERMS.abstract">16 september 2024 verleend voor het bouwen van 120 woningen   op de locatie Jachtlaan Delfzijl.</meta:user-defined>
    <dc:language>nl</dc:language>
    <meta:user-defined meta:name="OVERHEIDop.locatietype/OVERHEIDop.gebiedsmarkering">Vlak</meta:user-defined>
    <meta:user-defined meta:name="DC.title">Kennisgeving besluit op aanvraag omgevingsvergunning Jachtlaan Delfzijl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7431</meta:user-defined>
    <meta:user-defined meta:name="OVERHEIDop.GmbID/DC.identifier">gmb-2024-397431</meta:user-defined>
    <meta:user-defined meta:name="OVERHEIDop.versieInformatie"/>
  </office:meta>
</office:document-meta>
</file>