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– INGEKOMEN AANVRAAG EVENEMENTENVERGUNNING – ACHTERSTRAAT HELVOIRT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tussenkopcur">Burgemeester en wethouders van Vught maken bekend, dat zij in de afgelopen periode onderstaande aanvraag hebben verleend: </text:p>
            <text:p text:style-name="al"/>
            <text:p text:style-name="tussenkopcur">- Achterstraat te Helvoirt Intocht Sinterklaas op 17 november 2024 van 11.00 uur tot 13.00 uur. Z24-281863</text:p>
            <text:p text:style-name="tussenkopcur">De vergunning is ingekomen op 5 september 2024.</text:p>
            <text:p text:style-name="tussenkopcur">Bezwaarschrift</text:p>
            <text:p text:style-name="tussenkopcur">Nadat een besluit bekend is gemaakt, kan daartegen een bezwaarschrift worden ingediend door belanghebbenden (gedurende een termijn van 6 weken). Het bezwaarschrift moet worden ondertekend en moet ten minste bevatten; de naam en het adres van de indiener, de dagtekening, een omschrijving van het besluit waartegen het bezwaar is gericht, de gronden van het bezwaar.</text:p>
            <text:p text:style-name="tussenkopcur">Het bezwaarschrift kunt u richten aan het College van Burgemeester en Wethouders, Postbus 10100, 5260 GA  Vught. Een bezwaarschrift heeft geen schorsende werking. Als er sprake is van een spoedeisende zaak, kunt U tegelijkertijd een verzoek om een voorlopige voorziening indienen bij de Voorzieningenrechter van de Rechtbank Oost-Brabant Sector Bestuursrecht Postbus 90125, 5200 MA  ’s-Hertogenbosch.</text:p>
            <text:p text:style-name="al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397430</text:span><text:line-break/><text:date style:data-style-name="dag" text:fixed="true" text:date-value="2024-09-18"/><text:line-break/><text:date style:data-style-name="jaar" text:fixed="true" text:date-value="2024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7430</text:span><text:date style:data-style-name="nicedate" text:fixed="true" text:date-value="2024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7430</text:span><text:date style:data-style-name="nicedate" text:fixed="true" text:date-value="2024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32/xml/MC-DRP-OverigeBvAS-Web-CB.xml</meta:user-defined>
    <meta:user-defined meta:name="OVERHEID.Gemeente/DC.creator">Vught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Openbare orde en veiligheid | Organisatie en beleid</meta:user-defined>
    <meta:user-defined meta:name="DC.source">N.v.t.</meta:user-defined>
    <dc:language>nl</dc:language>
    <meta:user-defined meta:name="OVERHEIDop.locatietype/OVERHEIDop.gebiedsmarkering">Weg</meta:user-defined>
    <meta:user-defined meta:name="DC.title">GEMEENTE VUGHT – INGEKOMEN AANVRAAG EVENEMENTENVERGUNNING – ACHTERSTRAAT HELVOIRT</meta:user-defined>
    <meta:user-defined meta:name="DCTERMS.W3CDTF/DCTERMS.available">2024-09-18</meta:user-defined>
    <meta:user-defined meta:name="DCTERMS.W3CDTF/OVERHEIDop.jaargang">2024</meta:user-defined>
    <meta:user-defined meta:name="OVERHEIDop.publicationIssue">397430</meta:user-defined>
    <meta:user-defined meta:name="OVERHEIDop.GmbID/DC.identifier">gmb-2024-397430</meta:user-defined>
    <meta:user-defined meta:name="OVERHEIDop.versieInformatie"/>
  </office:meta>
</office:document-meta>
</file>