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80 jaar bevrijding van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(en) verleend voor: </text:p>
            <text:p text:style-name="common-al">Evenement					: 80 jaar bevrijding van Goirle</text:p>
            <text:p text:style-name="common-al">Datum 						: 25 oktober 2024 (ceremonie) en 26 oktober 2024 (optocht)</text:p>
            <text:p text:style-name="common-al">Locatie						: Poppelseweg (voor de ceremonie) &amp; Kerkstraat, Tilburgseweg en de Sint Jansstraat in Goirle (voor de optocht)</text:p>
            <text:p text:style-name="common-al">Verzenddatum besluit	: 12 september 2024</text:p>
            <text:p text:style-name="common-al">Zaaknummer				: 2024-01848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2">
              <text:list-item text:style-override="id1-3-2-1-1-12-1">
                <text:number>1.</text:number>
                <text:p text:style-name="al">Online: ga naar www.goirle.nl/bezwaarschriftindienen en gebruik uw DigiD.</text:p>
              </text:list-item>
              <text:list-item text:style-override="id1-3-2-1-1-12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74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84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‘80 jaar bevrijding van Goirle’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24</meta:user-defined>
    <meta:user-defined meta:name="OVERHEIDop.GmbID/DC.identifier">gmb-2024-397424</meta:user-defined>
    <meta:user-defined meta:name="OVERHEIDop.versieInformatie"/>
  </office:meta>
</office:document-meta>
</file>