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ronckhorststraat 18-3 1071W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dakterras op het hoofdgebouw</text:p>
            <text:p text:style-name="common-al">Besluit verzonden op: 27-08-2024</text:p>
            <text:p text:style-name="common-al">Zaakadres: Bronckhorststraat 18-3 1071WR Amsterdam</text:p>
            <text:p text:style-name="common-al">Zaaknummer: Z2024-018333</text:p>
            <text:p text:style-name="common-al">DSO-nummer: 2024070501120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7420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420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420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8333</meta:user-defined>
    <meta:user-defined meta:name="DCTERMS.abstract">maken van een dakterras op het hoofdgebouw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 Bronckhorststraat 18-3 1071WR Amsterdam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420</meta:user-defined>
    <meta:user-defined meta:name="OVERHEIDop.GmbID/DC.identifier">gmb-2024-397420</meta:user-defined>
    <meta:user-defined meta:name="OVERHEIDop.versieInformatie"/>
  </office:meta>
</office:document-meta>
</file>