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ajaarsmarkt op 21 september 2024 op de locatie van eesterenplein zaaknummer Z-24-448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najaarsmarkt op 21 september 2024 op de locatie van eesterenplei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4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najaarsmarkt op 21 september 2024 op de locatie van eesterenplein zaaknummer Z-24-448454</meta:user-defined>
    <meta:user-defined meta:name="DCTERMS.W3CDTF/DCTERMS.available">2024-09-18</meta:user-defined>
    <meta:user-defined meta:name="DCTERMS.W3CDTF/OVERHEIDop.jaargang">2024</meta:user-defined>
    <meta:user-defined meta:name="OVERHEIDop.publicationIssue">397418</meta:user-defined>
    <meta:user-defined meta:name="OVERHEIDop.GmbID/DC.identifier">gmb-2024-397418</meta:user-defined>
    <meta:user-defined meta:name="OVERHEIDop.versieInformatie"/>
  </office:meta>
</office:document-meta>
</file>