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ckhorststraat 18-3 1071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op het hoofdgebouw </text:p>
            <text:p text:style-name="common-al">Zaakadres: Bronckhorststraat 18-3 1071WR Amsterdam</text:p>
            <text:p text:style-name="common-al">Datum ontvangst: 05-07-2024</text:p>
            <text:p text:style-name="common-al">Zaaknummer: Z2024-018333</text:p>
            <text:p text:style-name="common-al">DSO-nummer: 20240705011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41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333</meta:user-defined>
    <meta:user-defined meta:name="DCTERMS.abstract">maken van een dakterras op het hoofd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ronckhorststraat 18-3 1071WR Amsterda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12</meta:user-defined>
    <meta:user-defined meta:name="OVERHEIDop.GmbID/DC.identifier">gmb-2024-397412</meta:user-defined>
    <meta:user-defined meta:name="OVERHEIDop.versieInformatie"/>
  </office:meta>
</office:document-meta>
</file>