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, De Meij van Streefkerkstraat 37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195</text:p>
            <text:p text:style-name="common-al">
            <text:span text:style-name="nadrukvet">Ingekomen:</text:span> 16-09-2024</text:p>
            <text:p text:style-name="common-al">
            <text:span text:style-name="nadrukvet">Locatie:</text:span> De Meij van Streefkerkstraat 37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195" xlink:type="simple">publicatiesomgevingsvergunningen@leiden.nl</text:a> de volgende gegevens:</text:p>
            <text:p text:style-name="common-al">-het kenmerk van de aanvraag: Z/24/37371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4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195</meta:user-defined>
    <meta:user-defined meta:name="DCTERMS.abstract">plaats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, De Meij van Streefkerkstraat 37 2313JM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773_Samenvatting|exb-2024-35712</meta:user-defined>
    <meta:user-defined meta:name="OVERHEIDop.publicationIssue">397411</meta:user-defined>
    <meta:user-defined meta:name="OVERHEIDop.GmbID/DC.identifier">gmb-2024-397411</meta:user-defined>
    <meta:user-defined meta:name="OVERHEIDop.versieInformatie"/>
  </office:meta>
</office:document-meta>
</file>