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Apeldoorns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Bosch </text:p>
            <text:p text:style-name="common-al">Locatie: Apeldoornestraat 4A </text:p>
            <text:p text:style-name="common-al">Zaaknummer: 4319919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74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Apeldoornsestraat 4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08</meta:user-defined>
    <meta:user-defined meta:name="OVERHEIDop.GmbID/DC.identifier">gmb-2024-397408</meta:user-defined>
    <meta:user-defined meta:name="OVERHEIDop.versieInformatie"/>
  </office:meta>
</office:document-meta>
</file>