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ude Veiling, t.h.v. nummer 57 SPOEDEISEND VERWIJDEREN VAN EEN VOERTUI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SPOEDEISEND VERWIJDEREN VAN EEN VOERTUIG</text:p>
            <text:p text:style-name="common-al"/>
            <text:p text:style-name="common-al">De gemeente Hoorn heeft op 11 september 2024 een blauwe Audi, met het Roemeense kenteken AB-12-CJA, van de openbare weg verwijderd. Het voertuig stond geparkeerd op De Oude Veiling, ter hoogte van nummer 57 in Zwaag. De rechterspiegel van het voertuig is kapot en het voertuig heeft schade aan de voorbumper en zijkant. Het voertuig stond op een parkeerplaats waar uitsluitend voertuigen van de brandweer geparkeerd mochten worden. Het voertuig stond hier in strijd met het Besluit wegslepen voertuigen en de Wegsleepverordening van de gemeente Hoorn. De eigenaar van het voertuig is onbekend. Wegens het vrijhouden van de parkeerplaats voor brandweervoertuigen heeft het college besloten om spoedeisende bestuursdwang toe te passen. Het voertuig is hierna verwijderd en overgebracht naar het Bergingsbedrijf Boots in Hem. </text:p>
            <text:p text:style-name="common-al">Wij verzoeken de eigenaar van het voertuig zo snel mogelijk contact op te nemen met het bergingsbedrijf om het voertuig op te halen. Bij het ophalen van het voertuig dienen de gemaakte kosten voor het wegslepen van het voertuig betaald te worden. Indien het voertuig vóór 11 december 2024 niet is opgehaald zullen wij gebruik maken van onze bevoegdheid in artikel 5:30, lid 1 van de Algemene wet bestuursrecht en het voertuig verkopen of vernietigen.</text:p>
            <text:p text:style-name="common-al"/>
            <text:p text:style-name="common-al">Bezwaar</text:p>
            <text:p text:style-name="common-al">Voor de mogelijkheid tot het indienen van een bezwaar zie elders op deze pagin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740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0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0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De Oude Veiling, t.h.v. nummer 57 SPOEDEISEND VERWIJDEREN VAN EEN VOERTUIG</meta:user-defined>
    <meta:user-defined meta:name="DCTERMS.W3CDTF/DCTERMS.available">2024-09-18</meta:user-defined>
    <meta:user-defined meta:name="DCTERMS.W3CDTF/OVERHEIDop.jaargang">2024</meta:user-defined>
    <meta:user-defined meta:name="OVERHEIDop.publicationIssue">397406</meta:user-defined>
    <meta:user-defined meta:name="OVERHEIDop.GmbID/DC.identifier">gmb-2024-397406</meta:user-defined>
    <meta:user-defined meta:name="OVERHEIDop.versieInformatie"/>
  </office:meta>
</office:document-meta>
</file>