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ssen Enschotsestraat en Rozenstraaat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ussen Enschotsestraat en Rozenstraaat te Tilburg</text:span>
          </text:p>
            <text:p text:style-name="common-al">De gemeente Tilburg heeft een aanvraag voor een Omgevingsvergunning (art. 5.8 Omgevingswet) ontvangen. De vergunning is aangevraagd voor een Bouwen van woningen en appartementen voor project Spaendonck op locatie tussen Enschotsestraat en Rozenstraaat te Tilburg. De aanvraag is geregistreerd onder zaaknummer Z2024-00007546. Het betreft de volgende activiteit(en):</text:p>
            <text:list text:style-name="id1-3-2-1-1-3">
              <text:list-item text:style-override="id1-3-2-1-1-3-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3 september 2024. De gemeente neemt daarover waarschijnlijk 8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e1abb3cb-741b-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740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0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0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546</meta:user-defined>
    <meta:user-defined meta:name="DCTERMS.abstract">Z2024-00007546 - Bouwen van woningen en appartementen voor project Spaendonck</meta:user-defined>
    <dc:language>nl</dc:language>
    <meta:user-defined meta:name="OVERHEIDop.locatietype/OVERHEIDop.gebiedsmarkering">Vlak</meta:user-defined>
    <meta:user-defined meta:name="DC.title">Aanvraag omgevingsvergunning, tussen Enschotsestraat en Rozenstraaat te Tilburg</meta:user-defined>
    <meta:user-defined meta:name="DCTERMS.W3CDTF/DCTERMS.available">2024-09-18</meta:user-defined>
    <meta:user-defined meta:name="DCTERMS.W3CDTF/OVERHEIDop.jaargang">2024</meta:user-defined>
    <meta:user-defined meta:name="OVERHEIDop.publicationIssue">397402</meta:user-defined>
    <meta:user-defined meta:name="OVERHEIDop.GmbID/DC.identifier">gmb-2024-397402</meta:user-defined>
    <meta:user-defined meta:name="OVERHEIDop.versieInformatie"/>
  </office:meta>
</office:document-meta>
</file>