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nkelhof 21 het wijzigen van de voorgevel aan Venkelhof 21, 4907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21, 4907 HH Oosterhout,</text:span> Venkelhof 21 het wijzigen van de voorgevel (1053342 verzonden 1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3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39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42</meta:user-defined>
    <dc:language>nl</dc:language>
    <meta:user-defined meta:name="OVERHEIDop.locatietype/OVERHEIDop.gebiedsmarkering">Punt</meta:user-defined>
    <meta:user-defined meta:name="DC.title">Toestemming voor Venkelhof 21 het wijzigen van de voorgevel aan Venkelhof 21, 4907 HH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396</meta:user-defined>
    <meta:user-defined meta:name="OVERHEIDop.GmbID/DC.identifier">gmb-2024-397396</meta:user-defined>
    <meta:user-defined meta:name="OVERHEIDop.versieInformatie"/>
  </office:meta>
</office:document-meta>
</file>