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ierijbaan (Moerenburg)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Meierijbaan (Moerenburg) te Tilburg</text:span>
          </text:p>
            <text:p text:style-name="common-al">De gemeente Tilburg heeft een aanvraag voor een Omgevingsvergunning (art. 5.8 Omgevingswet) ontvangen. De vergunning is aangevraagd voor een kappen van 2 bomen van slechte kwaliteit werknr 15600357 op locatie Meierijbaan (Moerenburg) te Tilburg. De aanvraag is geregistreerd onder zaaknummer Z2024-00007541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. De gemeente neemt daarover waarschijnlijk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96d6c998-741b-11ef-a340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739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9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9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41</meta:user-defined>
    <meta:user-defined meta:name="DCTERMS.abstract">Z2024-00007541 - kappen van 2 bomen van slechte kwaliteit werknr 15600357</meta:user-defined>
    <dc:language>nl</dc:language>
    <meta:user-defined meta:name="OVERHEIDop.locatietype/OVERHEIDop.gebiedsmarkering">Vlak</meta:user-defined>
    <meta:user-defined meta:name="DC.title">Aanvraag omgevingsvergunning, Meierijbaan (Moerenburg) te Tilburg</meta:user-defined>
    <meta:user-defined meta:name="OVERHEIDop.datumEindeReactietermijn">2024-11-08</meta:user-defined>
    <meta:user-defined meta:name="OVERHEIDop.terinzageleggingBG">https://jeleefomgeving.nl/inzien/001172773/96d6c998-741b-11ef-a340-00505601200c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395</meta:user-defined>
    <meta:user-defined meta:name="OVERHEIDop.GmbID/DC.identifier">gmb-2024-397395</meta:user-defined>
    <meta:user-defined meta:name="OVERHEIDop.versieInformatie"/>
  </office:meta>
</office:document-meta>
</file>