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BALKON EN HET VERANDEREN VAN EEN GEVEL VAN EEN WONING (BOUWTECHNISCH), DE KIMEN 2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balkon en het veranderen van de gevel van een woning (bouwtechnisch) op het perceel de Kimen 23, 8447 EK Heerenveen (11-09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738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8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8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7481</meta:user-defined>
    <dc:language>nl</dc:language>
    <meta:user-defined meta:name="OVERHEIDop.locatietype/OVERHEIDop.gebiedsmarkering">Punt</meta:user-defined>
    <meta:user-defined meta:name="DC.title">AANVRAAG OMGEVINGSVERGUNNING, AANBRENGEN VAN EEN BALKON EN HET VERANDEREN VAN EEN GEVEL VAN EEN WONING (BOUWTECHNISCH), DE KIMEN 23 HEERENVE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388</meta:user-defined>
    <meta:user-defined meta:name="OVERHEIDop.GmbID/DC.identifier">gmb-2024-397388</meta:user-defined>
    <meta:user-defined meta:name="OVERHEIDop.versieInformatie"/>
  </office:meta>
</office:document-meta>
</file>