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Zutphenselaan 41 te Deventer, nabij de ingang van de woning, kenmerk: 213730-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Zutphenselaan 41,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Zutphenselaan 41,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Zutphenselaan 41,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7 september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6 september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738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8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8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Zutphenselaan 41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Zutphenselaan 41 te Deventer, nabij de ingang van de woning, kenmerk: 213730-2024</meta:user-defined>
    <meta:user-defined meta:name="DCTERMS.W3CDTF/DCTERMS.available">2024-09-27</meta:user-defined>
    <meta:user-defined meta:name="OVERHEIDop.externeBijlage">bijlage vkb Zutphenselaan 41 Deventer|exb-2024-35707</meta:user-defined>
    <meta:user-defined meta:name="DCTERMS.W3CDTF/OVERHEIDop.jaargang">2024</meta:user-defined>
    <meta:user-defined meta:name="OVERHEIDop.publicationIssue">397380</meta:user-defined>
    <meta:user-defined meta:name="OVERHEIDop.GmbID/DC.identifier">gmb-2024-397380</meta:user-defined>
    <meta:user-defined meta:name="OVERHEIDop.versieInformatie"/>
  </office:meta>
</office:document-meta>
</file>