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27, Ziedewijdsedijk 89, 2991V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mgevingsvergunning ontvangen voor het kappen van 3 bomen nabij Ziedewijdsedijk 89, 2991VP Barendrecht. De aanvraag is geregistreerd onder zaaknummer Z2024-00000327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73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7</meta:user-defined>
    <meta:user-defined meta:name="DCTERMS.abstract">Betreft: het kappen van 3 bomen nabij Ziedewijdsedijk 89 [Z2024-00000327],</meta:user-defined>
    <dc:language>nl</dc:language>
    <meta:user-defined meta:name="OVERHEIDop.locatietype/OVERHEIDop.gebiedsmarkering">Vlak</meta:user-defined>
    <meta:user-defined meta:name="DC.title">Kennisgeving aanvraag omgevingsvergunning Z2024-00000327, Ziedewijdsedijk 89, 2991VP Barendr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368</meta:user-defined>
    <meta:user-defined meta:name="OVERHEIDop.GmbID/DC.identifier">gmb-2024-397368</meta:user-defined>
    <meta:user-defined meta:name="OVERHEIDop.versieInformatie"/>
  </office:meta>
</office:document-meta>
</file>