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plaatsing van de tijdelijke woonunit aan Leendestraat 19A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lengen plaatsing van de tijdelijke woonunit aan Leendestraat 19A 5095BE Hooge Mierde. Het kenmerk van de gemeente voor deze zaak is 166742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3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86</meta:user-defined>
    <meta:user-defined meta:name="DCTERMS.abstract">verlengen plaatsing van de tijdelijke woonuni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lengen plaatsing van de tijdelijke woonunit aan Leendestraat 19A 5095BE Hooge Mierde</meta:user-defined>
    <meta:user-defined meta:name="DCTERMS.W3CDTF/DCTERMS.available">2024-09-18</meta:user-defined>
    <meta:user-defined meta:name="DCTERMS.W3CDTF/OVERHEIDop.jaargang">2024</meta:user-defined>
    <meta:user-defined meta:name="OVERHEIDop.publicationIssue">397364</meta:user-defined>
    <meta:user-defined meta:name="OVERHEIDop.GmbID/DC.identifier">gmb-2024-397364</meta:user-defined>
    <meta:user-defined meta:name="OVERHEIDop.versieInformatie"/>
  </office:meta>
</office:document-meta>
</file>