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verzoek voor verplaatsen van een noodstroomaggregaat en een propaantank, Reulisweg 21, 6091NZ Leveroy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maakt bekend dat het verzoek van 5 juli 2024 voor een omgevingsvergunning vergunningsvrij is. Het betreft het verzoek voor het verplaatsen van een noodstroomaggregaat en een propaantank op locatie Reulisweg 21, 6091NZ Leveroy.</text:p>
            <text:p text:style-name="common-al">Wij verwijzen eveneens naar publicatie van onderstaande melding:</text:p>
            <text:p text:style-name="common-al">- wijzigen van een propaantank Z2024-00000588</text:p>
            <text:p text:style-name="common-al">
            <text:span text:style-name="nadrukvet">Waarom publiceert de gemeente Nederweert dit bericht?</text:span>
          </text:p>
            <text:p text:style-name="last-al">Met dit bericht laat de gemeente Nederweert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736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599</meta:user-defined>
    <meta:user-defined meta:name="DCTERMS.abstract">Betreft: Vergunningvrij verklaard op locatie Reulisweg 21, 6091NZ Leveroy	</meta:user-defined>
    <dc:language>nl</dc:language>
    <meta:user-defined meta:name="OVERHEIDop.locatietype/OVERHEIDop.gebiedsmarkering">Punt</meta:user-defined>
    <meta:user-defined meta:name="DC.title">Vergunningsvrije verzoek voor verplaatsen van een noodstroomaggregaat en een propaantank, Reulisweg 21, 6091NZ Leveroy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362</meta:user-defined>
    <meta:user-defined meta:name="OVERHEIDop.GmbID/DC.identifier">gmb-2024-397362</meta:user-defined>
    <meta:user-defined meta:name="OVERHEIDop.versieInformatie"/>
  </office:meta>
</office:document-meta>
</file>