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6, nabij Boei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ontvangen voor het rooien van 2 bomen nabij Boeier 9, 2991KA Barendrecht. De aanvraag is geregistreerd onder zaaknummer Z2024-00000326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6</meta:user-defined>
    <meta:user-defined meta:name="DCTERMS.abstract">Betreft: het rooien van 2 bomen nabij Boeier 9 [Z2024-00000326]</meta:user-defined>
    <dc:language>nl</dc:language>
    <meta:user-defined meta:name="OVERHEIDop.locatietype/OVERHEIDop.gebiedsmarkering">Vlak</meta:user-defined>
    <meta:user-defined meta:name="DC.title">Kennisgeving aanvraag omgevingsvergunning Z2024-00000326, nabij Boeier 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59</meta:user-defined>
    <meta:user-defined meta:name="OVERHEIDop.GmbID/DC.identifier">gmb-2024-397359</meta:user-defined>
    <meta:user-defined meta:name="OVERHEIDop.versieInformatie"/>
  </office:meta>
</office:document-meta>
</file>