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28, Nassaustraat 2-24, 2991B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mgevingsvergunning ontvangen voor het kappen van 9 bomen ter hoogte van Nassaustraat 2-24, 2991BL Barendrecht. De aanvraag is geregistreerd onder zaaknummer Z2024-00000328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735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8</meta:user-defined>
    <meta:user-defined meta:name="DCTERMS.abstract">Betreft: het kappen van 9 bomen ter hoogte van Nassaustraat 2-24</meta:user-defined>
    <dc:language>nl</dc:language>
    <meta:user-defined meta:name="OVERHEIDop.locatietype/OVERHEIDop.gebiedsmarkering">Vlak</meta:user-defined>
    <meta:user-defined meta:name="DC.title">Kennisgeving aanvraag omgevingsvergunning Z2024-00000328, Nassaustraat 2-24, 2991BL Barendr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355</meta:user-defined>
    <meta:user-defined meta:name="OVERHEIDop.GmbID/DC.identifier">gmb-2024-397355</meta:user-defined>
    <meta:user-defined meta:name="OVERHEIDop.versieInformatie"/>
  </office:meta>
</office:document-meta>
</file>