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9, Dorpsstraat 146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ontvangen voor het verduurzamen van de houten vensters van de Dorpskerk locatie Dorpsstraat 146, 2992BE Barendrecht. De aanvraag is geregistreerd onder zaaknummer Z2024-0000032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4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het verduurzamen van de houten vensters van de dorpskerk [Z2024-00000329], Dorpsstraat 146, 2992BE Barendrecht</meta:user-defined>
    <dc:language>nl</dc:language>
    <meta:user-defined meta:name="OVERHEIDop.locatietype/OVERHEIDop.gebiedsmarkering">Vlak</meta:user-defined>
    <meta:user-defined meta:name="DC.title">Kennisgeving aanvraag omgevingsvergunning Z2024-00000329, Dorpsstraat 146, 2992BE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40</meta:user-defined>
    <meta:user-defined meta:name="OVERHEIDop.GmbID/DC.identifier">gmb-2024-397340</meta:user-defined>
    <meta:user-defined meta:name="OVERHEIDop.versieInformatie"/>
  </office:meta>
</office:document-meta>
</file>