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intrekken van aangewezen parkeerplaatsen voor het opladen van elektrische voertuigen Watertorenlaan ter hoogte van huisnummer 9 in Voorburg</text:p>
      <text:section text:name="regeling_id1-3-2" text:style-name="regeling">
        <text:section text:name="aanhef_id1-3-2-1" text:style-name="aanhef"/>
        <text:section text:name="regeling-tekst_id1-3-2-2" text:style-name="regeling-tekst">
          <text:section text:name="tekst_id1-3-2-2-1" text:style-name="tekst">
            <text:p text:style-name="common-al">Kenmerk: 1137857</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de Watertorenlaan ter hoogte van huisnummer 9 in Voorburg in de gemeente Leidschendam-Voorburg bij besluit van 25 maart 2024 (met kenmerk 1089894) parkeerplaatsen zijn aangewezen voor het opladen van elektrische voertuigen;</text:p>
              </text:list-item>
              <text:list-item text:style-override="id1-3-2-2-1-9-2">
                <text:number>•</text:number>
                <text:p text:style-name="al">dat op dit moment de noodzaak tot het plaatsen van een laadpaal en daarmee het aanwijzen van parkeerplaatsen voor het opladen van elektrische voertuigen is komen te vervallen;</text:p>
              </text:list-item>
              <text:list-item text:style-override="id1-3-2-2-1-9-3">
                <text:number>•</text:number>
                <text:p text:style-name="al">dat het van goed bestuur getuigt om de betreffende parkeerplaatsen in te trekken als oplaadlocatie voor elektrische voertuigen;</text:p>
              </text:list-item>
              <text:list-item text:style-override="id1-3-2-2-1-9-4">
                <text:number>•</text:number>
                <text:p text:style-name="al">dat deze parkeerplaatsen weer gebruikt mogen worden als reguliere openbare parkeerplaatsen;</text:p>
              </text:list-item>
              <text:list-item text:style-override="id1-3-2-2-1-9-5">
                <text:number>•</text:number>
                <text:p text:style-name="al">dat voor bovenstaande maatregel een verkeersbesluit noodzakelijk is.</text:p>
              </text:list-item>
            </text:list>
            <text:p text:style-name="common-al"/>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text:p>
            <text:p text:style-name="tussenkopcur">Besluit</text:p>
            <text:p text:style-name="common-al">Het intrekken van het besluit van 25 maart 2024 enkel en alleen voor wat betreft de aangewezen parkeerplaatsen voor het opladen van elektrische voertuigen aan de Watertorenlaan ter hoogte van huisnummer 9 in Voorburg.</text:p>
            <text:p text:style-name="common-al"/>
            <text:p text:style-name="common-al">Leidschendam-Voorburg, 16 september 2024</text:p>
            <text:p text:style-name="common-al">Namens burgemeester en wethouders, </text:p>
            <text:p text:style-name="common-al"/>
            <text:p text:style-name="common-al">E. Volmer</text:p>
            <text:p text:style-name="common-al">Medewerker verkeer</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1137857</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973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intrekken besluit aanwijzen parkeerplaatsen voor elektrisch laden - Watertorenlaan ter hoogte van huisnummer 9 i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37857</meta:user-defined>
    <meta:user-defined meta:name="DCTERMS.abstract">intrekken besluit aanwijzen parkeerplaatsen voor elektrisch laden aan de Watertorenlaan ter hoogte van huisnummer 9 in Voorburg</meta:user-defined>
    <meta:user-defined meta:name="OVERHEIDop.verkeersbordcode">E4</meta:user-defined>
    <dc:language>nl</dc:language>
    <meta:user-defined meta:name="OVERHEIDop.locatietype/OVERHEIDop.gebiedsmarkering">Adres</meta:user-defined>
    <meta:user-defined meta:name="DC.title">Verkeersbesluit ten aanzien van het intrekken van aangewezen parkeerplaatsen voor het opladen van elektrische voertuigen Watertorenlaan ter hoogte van huisnummer 9 in Voorburg</meta:user-defined>
    <meta:user-defined meta:name="DCTERMS.W3CDTF/DCTERMS.available">2024-09-18</meta:user-defined>
    <meta:user-defined meta:name="OVERHEIDop.externeBijlage">Situatieschets|exb-2024-35701</meta:user-defined>
    <meta:user-defined meta:name="DCTERMS.W3CDTF/OVERHEIDop.jaargang">2024</meta:user-defined>
    <meta:user-defined meta:name="OVERHEIDop.publicationIssue">397332</meta:user-defined>
    <meta:user-defined meta:name="OVERHEIDop.GmbID/DC.identifier">gmb-2024-397332</meta:user-defined>
    <meta:user-defined meta:name="OVERHEIDop.versieInformatie"/>
  </office:meta>
</office:document-meta>
</file>