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Centrale 39b Leeuwarden, (11060791) verkleinen van de parkeergarage en realiseren van winkelunit A, verzenddatum 05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32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Centrale 39b Leeuwarden, (11060791) verkleinen van de parkeergarage en realiseren van winkelunit A, verzenddatum 05-09-2024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327</meta:user-defined>
    <meta:user-defined meta:name="OVERHEIDop.GmbID/DC.identifier">gmb-2024-397327</meta:user-defined>
    <meta:user-defined meta:name="OVERHEIDop.versieInformatie"/>
  </office:meta>
</office:document-meta>
</file>