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ré-mantelzorgwoning bij de watermolen aan Spoordonkseweg 130 5688K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realiseren van een pré-mantelzorgwoning bij de watermolen aan Spoordonkseweg 130 5688KE Oirschot. Het kenmerk van de gemeente voor deze zaak is 08235854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9732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58549</meta:user-defined>
    <meta:user-defined meta:name="DCTERMS.abstract">realiseren van een pré-mantelzorgwoning bij de water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pré-mantelzorgwoning bij de watermolen aan Spoordonkseweg 130 5688KE Oirscho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325</meta:user-defined>
    <meta:user-defined meta:name="OVERHEIDop.GmbID/DC.identifier">gmb-2024-397325</meta:user-defined>
    <meta:user-defined meta:name="OVERHEIDop.versieInformatie"/>
  </office:meta>
</office:document-meta>
</file>