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Beerseweg 1A 5688H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kappen van twee bomen aan Beerseweg 1A 5688HD Oirschot. Het kenmerk van de gemeente voor deze zaak is 0823585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31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547</meta:user-defined>
    <meta:user-defined meta:name="DCTERMS.abstract">kappen van twe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aan Beerseweg 1A 5688HD Oirschot</meta:user-defined>
    <meta:user-defined meta:name="DCTERMS.W3CDTF/DCTERMS.available">2024-09-18</meta:user-defined>
    <meta:user-defined meta:name="DCTERMS.W3CDTF/OVERHEIDop.jaargang">2024</meta:user-defined>
    <meta:user-defined meta:name="OVERHEIDop.publicationIssue">397315</meta:user-defined>
    <meta:user-defined meta:name="OVERHEIDop.GmbID/DC.identifier">gmb-2024-397315</meta:user-defined>
    <meta:user-defined meta:name="OVERHEIDop.versieInformatie"/>
  </office:meta>
</office:document-meta>
</file>