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parkeerplaats bij Markt 10, 3621AB Breukelen - een standplaatsvergunning op parkeerplaats AH Breukelen 8-11-2024 - 11-11-2024</text:p>
      <text:section text:name="zakelijke-mededeling_id1-3-2" text:style-name="zakelijke-mededeling">
        <text:section text:name="zakelijke-mededeling-tekst_id1-3-2-1" text:style-name="zakelijke-mededeling-tekst">
          <text:section text:name="tekst_id1-3-2-1-1" text:style-name="tekst">
            <text:p text:style-name="common-al">Datum besluit: 16 september 2024</text:p>
            <text:p text:style-name="common-al">Zaaknummer: Z2024-00001467</text:p>
            <text:p text:style-name="common-al">Vergunning is verleend op grond van artikel 2.9 van de Verordening fysieke leefomgeving Stichtse Vecht. De vergunning is verleend voor het mogen innemen van een seizoensgebonden incidentele standplaats op de parkeerplaats Markt in Breukelen in de periode van 8 november 2024 tot en met 11 november 2024.</text:p>
            <text:p text:style-name="common-al">U kunt bezwaar maken tot en met 21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1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73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67</meta:user-defined>
    <meta:user-defined meta:name="DCTERMS.abstract">Betreft: Beschikking op aanvraag op locatie parkeerplaats bij Markt 10, 3621AB Breukelen</meta:user-defined>
    <dc:language>nl</dc:language>
    <meta:user-defined meta:name="OVERHEIDop.locatietype/OVERHEIDop.gebiedsmarkering">Punt</meta:user-defined>
    <meta:user-defined meta:name="DC.title">Gemeente Stichtse Vecht - Omgevingsvergunning parkeerplaats bij Markt 10, 3621AB Breukelen - een standplaatsvergunning op parkeerplaats AH Breukelen 8-11-2024 - 11-11-2024</meta:user-defined>
    <meta:user-defined meta:name="OVERHEIDop.datumEindeReactietermijn">2024-10-21</meta:user-defined>
    <meta:user-defined meta:name="OVERHEIDop.terinzageleggingBG">https://jeleefomgeving.nl/inzien/823214527/61af1049-7417-11ef-a340-00505601200c</meta:user-defined>
    <meta:user-defined meta:name="DCTERMS.W3CDTF/DCTERMS.available">2024-09-18</meta:user-defined>
    <meta:user-defined meta:name="DCTERMS.W3CDTF/OVERHEIDop.jaargang">2024</meta:user-defined>
    <meta:user-defined meta:name="OVERHEIDop.publicationIssue">397310</meta:user-defined>
    <meta:user-defined meta:name="OVERHEIDop.GmbID/DC.identifier">gmb-2024-397310</meta:user-defined>
    <meta:user-defined meta:name="OVERHEIDop.versieInformatie"/>
  </office:meta>
</office:document-meta>
</file>