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ion 70 het plaatsen van een dakopbouw aan Orion 70, 4907 G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rion 70, 4907 GD Oosterhout,</text:span> Orion 70 het plaatsen van een dakopbouw (1054455 ontvangen 12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4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730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455</meta:user-defined>
    <dc:language>nl</dc:language>
    <meta:user-defined meta:name="OVERHEIDop.locatietype/OVERHEIDop.gebiedsmarkering">Punt</meta:user-defined>
    <meta:user-defined meta:name="DC.title">Aanvraag vergunning voor Orion 70 het plaatsen van een dakopbouw aan Orion 70, 4907 GD Oosterhou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308</meta:user-defined>
    <meta:user-defined meta:name="OVERHEIDop.GmbID/DC.identifier">gmb-2024-397308</meta:user-defined>
    <meta:user-defined meta:name="OVERHEIDop.versieInformatie"/>
  </office:meta>
</office:document-meta>
</file>