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runch &amp; straatvoetbalfeest Gijsbrecht &amp; SV Olympia 25; <text:span text:style-name="nadrukvet">Gijsbrecht van Amstelstraat</text:span> <text:span text:style-name="nadrukvet">tussen Neuweg en Hilvertsweg</text:span>; 15-09-2024; 1516352; 9-9-2024;</text:p>
              </text:list-item>
              <text:list-item text:style-override="id1-3-2-1-1-4-2">
                <text:number>2.</text:number>
                <text:p text:style-name="al">Meent Cultureel Festival; <text:span text:style-name="nadrukvet">Centrale plein bij Meent 5</text:span>; 28-9-2024; 1521504; 12-9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73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06</meta:user-defined>
    <meta:user-defined meta:name="OVERHEIDop.GmbID/DC.identifier">gmb-2024-397306</meta:user-defined>
    <meta:user-defined meta:name="OVERHEIDop.versieInformatie"/>
  </office:meta>
</office:document-meta>
</file>