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erktuigenberging aan Huijgevoort 18B 5091S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uitbreiden ven een werktuigenberging aan Huijgevoort 18B 5091SB Oost West en Middelbeers. Het kenmerk van de gemeente voor deze zaak is 08235854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729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9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9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8548</meta:user-defined>
    <meta:user-defined meta:name="DCTERMS.abstract">uitbreiden ven een werktuigenberg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werktuigenberging aan Huijgevoort 18B 5091SB Oost West en Middelbeers</meta:user-defined>
    <meta:user-defined meta:name="DCTERMS.W3CDTF/DCTERMS.available">2024-09-18</meta:user-defined>
    <meta:user-defined meta:name="DCTERMS.W3CDTF/OVERHEIDop.jaargang">2024</meta:user-defined>
    <meta:user-defined meta:name="OVERHEIDop.publicationIssue">397296</meta:user-defined>
    <meta:user-defined meta:name="OVERHEIDop.GmbID/DC.identifier">gmb-2024-397296</meta:user-defined>
    <meta:user-defined meta:name="OVERHEIDop.versieInformatie"/>
  </office:meta>
</office:document-meta>
</file>