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rtenburglaan 9a, 3941HP Doorn, splitsen woning in 2 appartementen + bouwen balkon/berging in afwijking (RX2024-00001789,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ortenburglaan 9a, 3941HP Doorn, splitsen woning in 2 appartementen + bouwen balkon/berging in afwijking (RX2024-00001789, 1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2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789</meta:user-defined>
    <meta:user-defined meta:name="DCTERMS.abstract">Kortenburglaan 9a, 3941HP Doorn, splitsen woning in 2 appartementen + bouwen balkon/berging in afwijking (RX2024-00001789, 16 september 2024)</meta:user-defined>
    <dc:language>nl</dc:language>
    <meta:user-defined meta:name="OVERHEIDop.locatietype/OVERHEIDop.gebiedsmarkering">Vlak</meta:user-defined>
    <meta:user-defined meta:name="DC.title">Gemeente Utrechtse Heuvelrug, verlenging beslistermijn omgevingsvergunning - Kortenburglaan 9a, 3941HP Doorn, splitsen woning in 2 appartementen + bouwen balkon/berging in afwijking (RX2024-00001789, 16 september 2024)</meta:user-defined>
    <meta:user-defined meta:name="DCTERMS.W3CDTF/DCTERMS.available">2024-09-18</meta:user-defined>
    <meta:user-defined meta:name="DCTERMS.W3CDTF/OVERHEIDop.jaargang">2024</meta:user-defined>
    <meta:user-defined meta:name="OVERHEIDop.publicationIssue">397283</meta:user-defined>
    <meta:user-defined meta:name="OVERHEIDop.GmbID/DC.identifier">gmb-2024-397283</meta:user-defined>
    <meta:user-defined meta:name="OVERHEIDop.versieInformatie"/>
  </office:meta>
</office:document-meta>
</file>