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kantoor, Stieltjesweg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2628CK Delft |het intern verbouwen van het kantoor, 28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2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05</meta:user-defined>
    <meta:user-defined meta:name="DCTERMS.abstract">5368.0 STW HTI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intern verbouwen van het kantoor, Stieltjesweg 2628CK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279</meta:user-defined>
    <meta:user-defined meta:name="OVERHEIDop.GmbID/DC.identifier">gmb-2024-397279</meta:user-defined>
    <meta:user-defined meta:name="OVERHEIDop.versieInformatie"/>
  </office:meta>
</office:document-meta>
</file>