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chouwburg voor De Verwondering, Geeft Gouda Door! Locatie Binnenstad: Markt als centraal terrein, verder Agnietenstraat, Zeugstraat, Achter de Kerk, Vroesenpark, Nieuwe markt, etc. op 20-09-2024 tot en met 2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Goudse Schouwburg mag het evenement: De Verwondering, Geeft Gouda Door! organiseren in de Binnenstad: Markt als centraal terrein, verder Agnietenstraat, Zeugstraat, Achter de Kerk, Vroesenpark, Nieuwe markt, etc.</text:p>
            <text:p text:style-name="common-al">De vergunning is verzonden op 16-09-2024. Het zaaknummer van de vergunning is 1007067.</text:p>
            <text:p text:style-name="common-al">Heeft u vragen of opmerkingen over dit besluit of wilt u deze inzien? Dan kunt ons bellen op telefoonnummer 14 0182. Vraag naar Team Vergunningen en Crisisbeheersing</text:p>
            <text:p text:style-name="last-al">Als u het niet eens bent met het besluit kunt binnen 6 weken na 16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727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21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Schouwburg voor De Verwondering, Geeft Gouda Door! Locatie Binnenstad: Markt als centraal terrein, verder Agnietenstraat, Zeugstraat, Achter de Kerk, Vroesenpark, Nieuwe markt, etc. op 20-09-2024 tot en met 21-09-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71</meta:user-defined>
    <meta:user-defined meta:name="OVERHEIDop.GmbID/DC.identifier">gmb-2024-397271</meta:user-defined>
    <meta:user-defined meta:name="OVERHEIDop.versieInformatie"/>
  </office:meta>
</office:document-meta>
</file>