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 op 05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4 is een aanvraag Omgevingsvergunning ontvangen voor het kappen van een boom op locatie . De aanvraag is geregistreerd onder zaaknummer 2024-136543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727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654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 op 05-09-2024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70</meta:user-defined>
    <meta:user-defined meta:name="OVERHEIDop.GmbID/DC.identifier">gmb-2024-397270</meta:user-defined>
    <meta:user-defined meta:name="OVERHEIDop.versieInformatie"/>
  </office:meta>
</office:document-meta>
</file>