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op de locatie Rijksstraatweg 18 te Heemskerk, verzonden 16 september 2024, zaaknummer ODIJ-Z-24-14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behandeld deze aanvraag namens het algemeen bestuur van Omgevingsdienst IJmond. Omgevingsdienst IJmond geeft hiermee toestemming voor het kappen van 3 bomen op de locatie Rijksstraatweg 18 te Heemskerk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vergunning wordt bij Omgevingsdienst IJmond aangevraagd om toestemming te krijgen om iets te bouwen, verbouwen, gebruiken, kappen of aan te leggen. Met dit bericht laat Omgevingsdienst IJmon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72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 van 3 bomen op de locatie Rijksstraatweg 18 te Heemskerk, verzonden 16 september 2024, zaaknummer ODIJ-Z-24-146107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69</meta:user-defined>
    <meta:user-defined meta:name="OVERHEIDop.GmbID/DC.identifier">gmb-2024-397269</meta:user-defined>
    <meta:user-defined meta:name="OVERHEIDop.versieInformatie"/>
  </office:meta>
</office:document-meta>
</file>