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nieuwe onderheide betonvloer  op locatie 't Hooge Zand 5, 2861 EZ Bergambacht</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een aanvraag omgevingsvergunning ontvangen voor het realiseren van een nieuwe onderheide betonvloer  op locatie 't Hooge Zand 5, 2861 EZ Bergambacht. De aanvraag is geregistreerd onder zaaknummer 1931144478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26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6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6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44787</meta:user-defined>
    <dc:language>nl</dc:language>
    <meta:user-defined meta:name="OVERHEIDop.locatietype/OVERHEIDop.gebiedsmarkering">Punt</meta:user-defined>
    <meta:user-defined meta:name="DC.title">Kennisgeving ontvangst aanvraag omgevingsvergunning voor het realiseren van een nieuwe onderheide betonvloer  op locatie 't Hooge Zand 5, 2861 EZ Bergambacht</meta:user-defined>
    <meta:user-defined meta:name="DCTERMS.W3CDTF/DCTERMS.available">2024-09-18</meta:user-defined>
    <meta:user-defined meta:name="DCTERMS.W3CDTF/OVERHEIDop.jaargang">2024</meta:user-defined>
    <meta:user-defined meta:name="OVERHEIDop.publicationIssue">397268</meta:user-defined>
    <meta:user-defined meta:name="OVERHEIDop.GmbID/DC.identifier">gmb-2024-397268</meta:user-defined>
    <meta:user-defined meta:name="OVERHEIDop.versieInformatie"/>
  </office:meta>
</office:document-meta>
</file>