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Jagerspaadje 34, 1231K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september 2024 een omgevingsvergunning verleend voor het vervangen van de gevel- en dakplaten en verduurzaming van het gebouw op locatie 't Jagerspaadje 34, 1231KJ Loosdrecht met zaaknummer Z2024-00000678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7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72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8</meta:user-defined>
    <meta:user-defined meta:name="DCTERMS.abstract">Betreft: Beschikking op aanvraag op locatie 't Jagerspaadje 34, 1231KJ Loosdrecht. Startdatum:21 juni 2024 datum besluit: 16 september 2024</meta:user-defined>
    <dc:language>nl</dc:language>
    <meta:user-defined meta:name="OVERHEIDop.locatietype/OVERHEIDop.gebiedsmarkering">Vlak</meta:user-defined>
    <meta:user-defined meta:name="DC.title">Kennisgeving besluit op Omgevingsvergunning, 't Jagerspaadje 34, 1231KJ Loosdrec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55</meta:user-defined>
    <meta:user-defined meta:name="OVERHEIDop.GmbID/DC.identifier">gmb-2024-397255</meta:user-defined>
    <meta:user-defined meta:name="OVERHEIDop.versieInformatie"/>
  </office:meta>
</office:document-meta>
</file>