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fwijken van het omgevingsplan voor het plaatsen van een tijdelijke woonunit aan Driehoek 12A 5091KA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een aanvraag voor een omgevingsvergunning DSO ontvangen. De vergunning is aangevraagd voor het afwijken van het omgevingsplan voor het plaatsen van een tijdelijke woonunit aan Driehoek 12A 5091KA Oost West en Middelbeers. Het kenmerk van de gemeente voor deze zaak is 082358545.</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 </text:p>
            <text:p text:style-name="common-al">
            <text:span text:style-name="nadrukvet">Wanneer neemt de gemeente een besluit over de aanvraag van de vergunning?</text:span>
          </text:p>
            <text:p text:style-name="common-al">De gemeente heeft de aanvraag voor een vergunning ontvangen op 12-09-2024.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Stuur dan een e-mail met daarin duidelijk uw vraag naar vergunningen@kempengemeenten.nl. De gemeente neemt dan contact met u op, en maakt zo nodig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397254</text:span><text:line-break/><text:date style:data-style-name="dag" text:fixed="true" text:date-value="2024-09-18"/><text:line-break/><text:date style:data-style-name="jaar" text:fixed="true" text:date-value="2024-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54</text:span><text:date style:data-style-name="nicedate" text:fixed="true" text:date-value="2024-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7254</text:span><text:date style:data-style-name="nicedate" text:fixed="true" text:date-value="2024-09-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8/xml/MC-DRP-OmgevingsvergunningAanvraa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358545</meta:user-defined>
    <meta:user-defined meta:name="DCTERMS.abstract">afwijken van het omgevingsplan voor het plaatsen van een tijdelijke woonunit</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afwijken van het omgevingsplan voor het plaatsen van een tijdelijke woonunit aan Driehoek 12A 5091KA Oost West en Middelbeers</meta:user-defined>
    <meta:user-defined meta:name="DCTERMS.W3CDTF/DCTERMS.available">2024-09-18</meta:user-defined>
    <meta:user-defined meta:name="DCTERMS.W3CDTF/OVERHEIDop.jaargang">2024</meta:user-defined>
    <meta:user-defined meta:name="OVERHEIDop.publicationIssue">397254</meta:user-defined>
    <meta:user-defined meta:name="OVERHEIDop.GmbID/DC.identifier">gmb-2024-397254</meta:user-defined>
    <meta:user-defined meta:name="OVERHEIDop.versieInformatie"/>
  </office:meta>
</office:document-meta>
</file>