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92: Nieuwe aanvraag omgevingsvergunning, kappen c.q. snoeien van 3 douglassparren, 4 Amerikaanse eiken, 4 grove dennen en 2 ber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92, kappen c.q. snoeien van 3 douglassparren, 4 Amerikaanse eiken, 4 grove dennen en 2 berken, Z23.464509, ontvangen op 12-09-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725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5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5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392: Nieuwe aanvraag omgevingsvergunning, kappen c.q. snoeien van 3 douglassparren, 4 Amerikaanse eiken, 4 grove dennen en 2 berken, gemeente Wageningen (enkelvoudige kap), reguliere procedure</meta:user-defined>
    <meta:user-defined meta:name="DCTERMS.W3CDTF/DCTERMS.available">2024-09-18</meta:user-defined>
    <meta:user-defined meta:name="DCTERMS.W3CDTF/OVERHEIDop.jaargang">2024</meta:user-defined>
    <meta:user-defined meta:name="OVERHEIDop.publicationIssue">397250</meta:user-defined>
    <meta:user-defined meta:name="OVERHEIDop.GmbID/DC.identifier">gmb-2024-397250</meta:user-defined>
    <meta:user-defined meta:name="OVERHEIDop.versieInformatie"/>
  </office:meta>
</office:document-meta>
</file>