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Luttekepoortstraat 10 Harderwijk</text:p>
      <text:section text:name="zakelijke-mededeling_id1-3-2" text:style-name="zakelijke-mededeling">
        <text:section text:name="zakelijke-mededeling-tekst_id1-3-2-1" text:style-name="zakelijke-mededeling-tekst">
          <text:section text:name="tekst_id1-3-2-1-1" text:style-name="tekst">
            <text:p text:style-name="common-al">Gemeente Harderwijk is met de eigenaar van het perceel Luttekepoortstraat 10 (E6088, E4229, E4230, E4231, E6263 en E6261) te Harderwijk overeengekomen dat de voormalige tabaksfabriek wordt getransformeerd tot 4 woningen.</text:p>
            <text:p text:style-name="common-al">Ten behoeve van het aantonen van de economische uitvoerbaarheid van het plan is met de betreffende eigenaar een anterieure overeenkomst gesloten. Een zakelijke beschrijving (zie bijlage) van de inhoud van bovengenoemde overeenkomst ligt met ingang van 20 september gedurende 6 weken voor een ieder ter inzage in de stadswinkel van het stadhuis. Tegen de gesloten overeenkomsten en de zakelijke beschrijving kan geen bezwaar of beroep worden ingediend. Informatie: domein Stad en omgeving, mw. G. Somerwil, tel. 4111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2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Zakelijke beschrijving Luttekepoortstraat 10 Harderwijk</meta:user-defined>
    <meta:user-defined meta:name="DCTERMS.W3CDTF/DCTERMS.available">2024-09-19</meta:user-defined>
    <meta:user-defined meta:name="DCTERMS.W3CDTF/OVERHEIDop.jaargang">2024</meta:user-defined>
    <meta:user-defined meta:name="OVERHEIDop.externeBijlage">Zakelijke beschrijving Luttekepoortstraat 10|exb-2024-35695</meta:user-defined>
    <meta:user-defined meta:name="OVERHEIDop.publicationIssue">397249</meta:user-defined>
    <meta:user-defined meta:name="OVERHEIDop.GmbID/DC.identifier">gmb-2024-397249</meta:user-defined>
    <meta:user-defined meta:name="OVERHEIDop.versieInformatie"/>
  </office:meta>
</office:document-meta>
</file>