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aan de voorzijde van de woning aan Kievitsbocht 1 5521S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groten van de dakkapel aan de voorzijde van de woning aan Kievitsbocht 1 5521SG Eersel. Het kenmerk van de gemeente voor deze zaak is 077055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72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589</meta:user-defined>
    <meta:user-defined meta:name="DCTERMS.abstract">vergrot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groten van de dakkapel aan de voorzijde van de woning aan Kievitsbocht 1 5521SG Eer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47</meta:user-defined>
    <meta:user-defined meta:name="OVERHEIDop.GmbID/DC.identifier">gmb-2024-397247</meta:user-defined>
    <meta:user-defined meta:name="OVERHEIDop.versieInformatie"/>
  </office:meta>
</office:document-meta>
</file>