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omgevingsvergunning uitgebreide procedure Kerkstraat 1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werpbeschikking</text:span> <text:span text:style-name="nadrukvet">uitgebreide procedu</text:span><text:span text:style-name="nadrukvet">re Kerkstraat 1 in Goirle</text:span></text:p>
            <text:p text:style-name="common-al">Het college van burgemeester en wethouders van Goirle is van plan om overeenkomstig het bepaalde in afdeling 16.5 van de Omgevingswet en afdeling 3.4 van de Algemene wet bestuursrecht, een omgevingsvergunning te verlenen voor onderstaande aanvraag om omgevingsvergunning:</text:p>
            <text:p text:style-name="common-al">Modernisering van de antenne-installatie in het Rijksmonument aan de Kerkstraat 1 in Goirle (zaaknummer 2024-019321).</text:p>
            <text:p text:style-name="common-al">
            <text:span text:style-name="nadrukvet">Ontwerpbeschikking</text:span>
          </text:p>
            <text:p text:style-name="common-al">De ontwerpbeschikking en aanvraag met bijbehorende stukken liggen vanaf 19 september 2024, gedurende 6 weken, tot en met 31 oktober 2024 ter inzage in het gemeentehuis aan het Oranjeplein 1 in Goirle. (Op grond van de Algemene wet bestuursrecht).</text:p>
            <text:p text:style-name="common-al">
            <text:span text:style-name="nadrukvet">Zienswijzen </text:span>
          </text:p>
            <text:p text:style-name="common-al">Tijdens deze termijn kan iedereen tegen de ontwerpbeschikking schriftelijk of mondeling zienswijzen naar voren brengen. Zienswijzen over de ontwerpbeschikking richt u aan het college van burgemeester en wethouders van de gemeente Goirle, Postbus 17, 5050 AA Goirle. Voor een mondelinge zienswijze kan binnen de bovengenoemde periode een afspraak gemaakt worden met de heer Alex van Buijtenen van het team Leefomgeving en economie, tel.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724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9321</meta:user-defined>
    <dc:language>nl</dc:language>
    <meta:user-defined meta:name="OVERHEIDop.locatietype/OVERHEIDop.gebiedsmarkering">Adres</meta:user-defined>
    <meta:user-defined meta:name="DC.title">Publicatie ontwerpbeschikking omgevingsvergunning uitgebreide procedure Kerkstraat 1 in Goirle</meta:user-defined>
    <meta:user-defined meta:name="DCTERMS.W3CDTF/DCTERMS.available">2024-09-18</meta:user-defined>
    <meta:user-defined meta:name="DCTERMS.W3CDTF/OVERHEIDop.jaargang">2024</meta:user-defined>
    <meta:user-defined meta:name="OVERHEIDop.publicationIssue">397241</meta:user-defined>
    <meta:user-defined meta:name="OVERHEIDop.GmbID/DC.identifier">gmb-2024-397241</meta:user-defined>
    <meta:user-defined meta:name="OVERHEIDop.versieInformatie"/>
  </office:meta>
</office:document-meta>
</file>