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40, 6902PA Zevenaar het organiseren van The Challange 95 12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een besluit genomen op de aanvraag met zaaknummer Z2024-00001822 voor een evenementenvergunning op locatie Hengelder 40, 6902P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724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22</meta:user-defined>
    <dc:language>nl</dc:language>
    <meta:user-defined meta:name="OVERHEIDop.locatietype/OVERHEIDop.gebiedsmarkering">Punt</meta:user-defined>
    <meta:user-defined meta:name="DC.title">Kennisgeving besluit op aanvraag evenementenvergunning Hengelder 40, 6902PA Zevenaar het organiseren van The Challange 95 12 okto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40</meta:user-defined>
    <meta:user-defined meta:name="OVERHEIDop.GmbID/DC.identifier">gmb-2024-397240</meta:user-defined>
    <meta:user-defined meta:name="OVERHEIDop.versieInformatie"/>
  </office:meta>
</office:document-meta>
</file>