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Akkerbouwland nabij Kerkepad aan Schoppenweg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kkerbouwland nabij het Kerkepad aan de Schoppenweg in Zieuwent, van 15 februari tot en met 14 maart 2024</text:p>
                <text:p text:style-name="al">Datum besluit: 19 januari 2024</text:p>
                <text:p text:style-name="al">Zaaknummer: 5524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72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24-2024</meta:user-defined>
    <dc:language>nl</dc:language>
    <meta:user-defined meta:name="OVERHEIDop.locatietype/OVERHEIDop.gebiedsmarkering">Weg</meta:user-defined>
    <meta:user-defined meta:name="DC.title">Toestemming voor het verbranden van snoeihout aan Akkerbouwland nabij Kerkepad aan Schoppenweg te Zieuwent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724</meta:user-defined>
    <meta:user-defined meta:name="OVERHEIDop.GmbID/DC.identifier">gmb-2024-39724</meta:user-defined>
    <meta:user-defined meta:name="OVERHEIDop.versieInformatie"/>
  </office:meta>
</office:document-meta>
</file>