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150785 - Leuthsestraat 2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erktuigenberging</text:p>
            <text:p text:style-name="common-al">Locatie : Leuthsestraat 2 Ooij</text:p>
            <text:p text:style-name="common-al">Datum besluit : 16 september 2024</text:p>
            <text:p text:style-name="common-al">Datum verzending : 16 september 2024</text:p>
            <text:p text:style-name="common-al">Zaaknummer ODRN: W.Z23.10814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723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3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3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150785 - Leuthsestraat 2 Ooij.</meta:user-defined>
    <meta:user-defined meta:name="DCTERMS.W3CDTF/DCTERMS.available">2024-09-18</meta:user-defined>
    <meta:user-defined meta:name="DCTERMS.W3CDTF/OVERHEIDop.jaargang">2024</meta:user-defined>
    <meta:user-defined meta:name="OVERHEIDop.publicationIssue">397231</meta:user-defined>
    <meta:user-defined meta:name="OVERHEIDop.GmbID/DC.identifier">gmb-2024-397231</meta:user-defined>
    <meta:user-defined meta:name="OVERHEIDop.versieInformatie"/>
  </office:meta>
</office:document-meta>
</file>