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splitsen van een woning  op locatie Tentweg 91, 2821 AC Stolwijk, Tentweg 89, 2821 A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9-2024 een besluit genomen op de reguliere aanvraag met zaaknummer 19311371223 voor een omgevingsvergunning voor het splitsen van een woning  op locatie Tentweg 91, 2821 AC Stolwijk, Tentweg 89, 2821 AC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7122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23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3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3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71223</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omgevingsvergunning (regulier proces) voor het splitsen van een woning  op locatie Tentweg 91, 2821 AC Stolwijk, Tentweg 89, 2821 AC Stolwijk</meta:user-defined>
    <meta:user-defined meta:name="DCTERMS.W3CDTF/DCTERMS.available">2024-09-18</meta:user-defined>
    <meta:user-defined meta:name="DCTERMS.W3CDTF/OVERHEIDop.jaargang">2024</meta:user-defined>
    <meta:user-defined meta:name="OVERHEIDop.publicationIssue">397230</meta:user-defined>
    <meta:user-defined meta:name="OVERHEIDop.GmbID/DC.identifier">gmb-2024-397230</meta:user-defined>
    <meta:user-defined meta:name="OVERHEIDop.versieInformatie"/>
  </office:meta>
</office:document-meta>
</file>